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79cm solid #00000a"/>
    </style:style>
    <style:style style:name="P3" style:family="paragraph" style:parent-style-name="Text_20_body">
      <style:paragraph-properties fo:margin-top="0cm" fo:margin-bottom="0.071cm"/>
    </style:style>
    <style:style style:name="P4" style:family="paragraph" style:parent-style-name="Standard">
      <style:paragraph-properties fo:margin-top="0cm" fo:margin-bottom="0.071cm"/>
    </style:style>
    <style:style style:name="P5" style:family="paragraph" style:parent-style-name="Standard">
      <style:paragraph-properties fo:margin-top="0cm" fo:margin-bottom="0.071cm"/>
      <style:text-properties style:font-name="Arial1" fo:font-size="10pt" style:font-size-asian="10pt" style:font-name-complex="Arial2" style:font-size-complex="10pt"/>
    </style:style>
    <style:style style:name="P6" style:family="paragraph" style:parent-style-name="Standard">
      <style:paragraph-properties fo:margin-top="0cm" fo:margin-bottom="0.071cm"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font-size-asian="10pt" style:font-name-complex="Arial2" style:font-size-complex="10pt"/>
    </style:style>
    <style:style style:name="P7" style:family="paragraph" style:parent-style-name="Standard">
      <style:paragraph-properties fo:margin-top="0cm" fo:margin-bottom="0.071cm">
        <style:tab-stops>
          <style:tab-stop style:position="2cm"/>
          <style:tab-stop style:position="11.751cm" style:type="right"/>
        </style:tab-stops>
      </style:paragraph-properties>
      <style:text-properties style:font-name="Arial1" fo:font-size="10pt" style:font-size-asian="10pt" style:font-name-complex="Arial2" style:font-size-complex="10pt"/>
    </style:style>
    <style:style style:name="P8" style:family="paragraph" style:parent-style-name="Standard">
      <style:paragraph-properties fo:margin-top="0cm" fo:margin-bottom="0.071cm">
        <style:tab-stops>
          <style:tab-stop style:position="2cm"/>
          <style:tab-stop style:position="11.751cm" style:type="right"/>
        </style:tab-stops>
      </style:paragraph-properties>
      <style:text-properties style:font-name="Arial1" fo:font-size="10pt" fo:language="en" fo:country="US" style:font-size-asian="10pt" style:font-name-complex="Arial2" style:font-size-complex="10pt"/>
    </style:style>
    <style:style style:name="P9" style:family="paragraph" style:parent-style-name="Standard">
      <style:paragraph-properties fo:margin-top="0cm" fo:margin-bottom="0.071cm">
        <style:tab-stops>
          <style:tab-stop style:position="2cm"/>
          <style:tab-stop style:position="11.751cm" style:type="right"/>
        </style:tab-stops>
      </style:paragraph-properties>
      <style:text-properties style:font-name="Arial1" fo:font-size="10pt" fo:font-style="italic" fo:font-weight="bold" style:font-size-asian="10pt" style:font-style-asian="italic" style:font-weight-asian="bold" style:font-name-complex="Arial2" style:font-size-complex="10pt"/>
    </style:style>
    <style:style style:name="P10" style:family="paragraph" style:parent-style-name="Standard">
      <style:paragraph-properties fo:margin-top="0cm" fo:margin-bottom="0.071cm">
        <style:tab-stops>
          <style:tab-stop style:position="2cm"/>
          <style:tab-stop style:position="11.751cm" style:type="right"/>
        </style:tab-stops>
      </style:paragraph-properties>
      <style:text-properties style:font-name="Arial1" fo:font-size="10pt" fo:font-weight="bold" style:font-size-asian="10pt" style:font-weight-asian="bold" style:font-name-complex="Arial2" style:font-size-complex="10pt"/>
    </style:style>
    <style:style style:name="P11" style:family="paragraph" style:parent-style-name="Standard">
      <style:paragraph-properties fo:margin-top="0cm" fo:margin-bottom="0.071cm">
        <style:tab-stops>
          <style:tab-stop style:position="2cm"/>
          <style:tab-stop style:position="11.751cm" style:type="right"/>
        </style:tab-stops>
      </style:paragraph-properties>
    </style:style>
    <style:style style:name="P12" style:family="paragraph" style:parent-style-name="Standard">
      <style:paragraph-properties fo:margin-left="2cm" fo:margin-right="0cm" fo:margin-top="0cm" fo:margin-bottom="0.071cm" fo:text-indent="0cm" style:auto-text-indent="false">
        <style:tab-stops>
          <style:tab-stop style:position="2cm"/>
          <style:tab-stop style:position="11.751cm" style:type="right"/>
        </style:tab-stops>
      </style:paragraph-properties>
    </style:style>
    <style:style style:name="P13" style:family="paragraph" style:parent-style-name="Standard">
      <style:paragraph-properties fo:margin-left="2cm" fo:margin-right="0cm" fo:margin-top="0cm" fo:margin-bottom="0.071cm" fo:text-indent="-2cm" style:auto-text-indent="false">
        <style:tab-stops>
          <style:tab-stop style:position="2cm"/>
          <style:tab-stop style:position="11.751cm" style:type="right"/>
        </style:tab-stops>
      </style:paragraph-properties>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style-complex="italic"/>
    </style:style>
    <style:style style:name="T3" style:family="text">
      <style:text-properties style:font-name="Arial1" fo:font-size="10pt" style:font-size-asian="10pt" style:font-size-complex="10pt"/>
    </style:style>
    <style:style style:name="T4" style:family="text">
      <style:text-properties style:font-name="Arial1" fo:font-size="10pt" fo:font-style="italic" style:font-size-asian="10pt" style:font-style-asian="italic" style:font-name-complex="Arial2" style:font-size-complex="10pt"/>
    </style:style>
    <style:style style:name="T5" style:family="text">
      <style:text-properties style:font-name="Arial1" fo:font-size="10pt" fo:font-style="italic" style:font-size-asian="10pt" style:font-style-asian="italic" style:font-name-complex="Arial2" style:font-size-complex="10pt" style:font-style-complex="italic"/>
    </style:style>
    <style:style style:name="T6" style:family="text">
      <style:text-properties style:font-name="Arial1" fo:font-size="10pt" fo:font-style="italic" fo:font-weight="bold" style:font-size-asian="10pt" style:font-style-asian="italic" style:font-weight-asian="bold" style:font-name-complex="Arial2" style:font-size-complex="10pt"/>
    </style:style>
    <style:style style:name="T7"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8" style:family="text">
      <style:text-properties style:font-name="Arial1" fo:font-size="10pt" fo:language="en" fo:country="US" style:font-size-asian="10pt" style:font-name-complex="Arial2" style:font-size-complex="10pt"/>
    </style:style>
    <style:style style:name="T9" style:family="text">
      <style:text-properties style:font-name="Arial1" fo:font-size="10pt" fo:language="en" fo:country="US" fo:font-style="italic" style:font-size-asian="10pt" style:font-style-asian="italic" style:font-name-complex="Arial2" style:font-size-complex="10pt" style:font-style-complex="italic"/>
    </style:style>
    <style:style style:name="T10" style:family="text">
      <style:text-properties style:font-name="Arial1" fo:font-size="10pt" fo:language="en" fo:country="US" fo:font-style="italic" fo:font-weight="bold" style:font-size-asian="10pt" style:font-style-asian="italic" style:font-weight-asian="bold" style:font-name-complex="Arial2" style:font-size-complex="10pt"/>
    </style:style>
    <style:style style:name="T11" style:family="text">
      <style:text-properties style:font-name="Arial1" fo:font-size="10pt" fo:language="en" fo:country="US" fo:font-style="italic" fo:font-weight="bold" style:font-size-asian="10pt" style:font-style-asian="italic" style:font-weight-asian="bold" style:font-name-complex="Arial2" style:font-size-complex="10pt" style:font-style-complex="italic"/>
    </style:style>
    <style:style style:name="T12" style:family="text">
      <style:text-properties style:font-name="Arial1" fo:font-size="10pt" fo:language="en" fo:country="US" fo:font-weight="bold" style:font-size-asian="10pt" style:font-weight-asian="bold" style:font-name-complex="Arial2" style:font-size-complex="10pt"/>
    </style:style>
    <style:style style:name="T13" style:family="text">
      <style:text-properties style:font-name="Arial1" fo:font-size="10pt" fo:font-weight="bold" style:font-size-asian="10pt" style:font-weight-asian="bold" style:font-name-complex="Arial2" style:font-size-complex="10pt"/>
    </style:style>
    <style:style style:name="T14" style:family="text">
      <style:text-properties style:font-name="Arial1" fo:font-weight="bold" style:font-weight-asian="bold"/>
    </style:style>
    <style:style style:name="T15" style:family="text">
      <style:text-properties fo:font-size="10pt" style:font-size-asian="10pt" style:font-size-complex="10pt"/>
    </style:style>
    <style:style style:name="T16" style:family="text">
      <style:text-properties fo:color="#ff0000" style:font-name="Arial1" fo:font-size="10pt" fo:font-weight="bold" style:font-size-asian="10pt" style:font-weight-asian="bold" style:font-name-complex="Arial2" style:font-size-complex="10pt"/>
    </style:style>
    <style:style style:name="T17" style:family="text">
      <style:text-properties fo:color="#ff0000" style:font-name="Arial1" fo:font-size="10pt" fo:font-weight="bold" style:font-size-asian="10pt" style:font-weight-asian="bold" style:font-name-complex="Arial2"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11"><text:span text:style-name="T1"><text:tab/></text:span><text:span text:style-name="T6">Freitag, 28.Juni 2013<text:tab/></text:span><text:span text:style-name="T7"> </text:span></text:p>
        <text:p text:style-name="P7"/>
        <text:p text:style-name="P11"><text:span text:style-name="T1">14:30<text:tab/>Meldestelle geöffnet<text:tab/></text:span><text:span text:style-name="T5"> </text:span></text:p>
        <text:p text:style-name="P11"><text:span text:style-name="T1">16:00<text:tab/>Nach- und Umnennungsschluss<text:tab/></text:span><text:span text:style-name="T5"> </text:span></text:p>
        <text:p text:style-name="P7"/>
        <text:p text:style-name="P11"><text:span text:style-name="T1"><text:tab/></text:span><text:span text:style-name="T10">Dressurviereck<text:tab/></text:span><text:span text:style-name="T11"> </text:span></text:p>
        <text:p text:style-name="P11"><text:span text:style-name="T8">17:00<text:tab/>MF Horsemanship 3 Gait<text:tab/></text:span><text:span text:style-name="T9">Kombi </text:span></text:p>
        <text:p text:style-name="P11"><text:span text:style-name="T8">17:30<text:tab/>MF Trail 3 Gait<text:tab/></text:span><text:span text:style-name="T9">Kombi </text:span></text:p>
        <text:p text:style-name="P8"/>
        <text:p text:style-name="P12"><text:span text:style-name="T12">Welcome-Party mit den „Westforest Country Rock Boys“ in der Auberge auf dem Turniergelände</text:span></text:p>
        <text:p text:style-name="P8"/>
        <text:p text:style-name="P11"><text:span text:style-name="T10"><text:tab/></text:span><text:span text:style-name="T6">Samstag, 29. Juni 2013</text:span></text:p>
        <text:p text:style-name="P11"><text:span text:style-name="T6"><text:tab/></text:span><text:span text:style-name="T7"> </text:span></text:p>
        <text:p text:style-name="P11"><text:span text:style-name="T13">ab 8:00<text:tab/>Frühstück an der Ovalbahn für 5,- €</text:span></text:p>
        <text:p text:style-name="P9"/>
        <text:p text:style-name="P11"><text:span text:style-name="T6"><text:tab/>Dressurviereck<text:tab/></text:span><text:span text:style-name="T7"> </text:span></text:p>
        <text:p text:style-name="P11"><text:span text:style-name="T1">13:40<text:tab/>Rittigkeit leicht Jugend B<text:tab/></text:span><text:span text:style-name="T5">Kombi </text:span></text:p>
        <text:p text:style-name="P11"><text:span text:style-name="T1">14:25<text:tab/>Rittigkeit leicht Jugend A <text:tab/></text:span><text:span text:style-name="T5">Kombi </text:span></text:p>
        <text:p text:style-name="P11"><text:span text:style-name="T1">14:45<text:tab/>Rittigkeit leicht<text:tab/></text:span><text:span text:style-name="T5">Kombi </text:span></text:p>
        <text:p text:style-name="P11"><text:span text:style-name="T1">15:05<text:tab/>Rittigkeit mittel Jugend B<text:tab/></text:span><text:span text:style-name="T5">Kombi </text:span></text:p>
        <text:p text:style-name="P11"><text:span text:style-name="T1">15:20<text:tab/>Rittigkeit mittel Jugend A<text:tab/></text:span><text:span text:style-name="T5">Kombi </text:span></text:p>
        <text:p text:style-name="P11"><text:span text:style-name="T1">15:30<text:tab/>Rittigkeit mittel<text:tab/></text:span><text:span text:style-name="T5">Kombi </text:span></text:p>
        <text:p text:style-name="P7"/>
        <text:p text:style-name="P11"><text:span text:style-name="T6"><text:tab/>Trailparcour<text:tab/></text:span><text:span text:style-name="T7"> </text:span></text:p>
        <text:p text:style-name="P11"><text:span text:style-name="T1">16:00<text:tab/>Trail schwer<text:tab/></text:span><text:span text:style-name="T5">Kombi </text:span></text:p>
        <text:p text:style-name="P11"><text:span text:style-name="T1">16:20<text:tab/>Trail mittel<text:tab/></text:span><text:span text:style-name="T5">Kombi </text:span></text:p>
        <text:p text:style-name="P11"><text:span text:style-name="T1">17:30<text:tab/>Trail mittel Jugend A<text:tab/></text:span><text:span text:style-name="T5">Kombi </text:span></text:p>
        <text:p text:style-name="P11"><text:span text:style-name="T1">17:45<text:tab/>Trail mittel Jugend B<text:tab/></text:span><text:span text:style-name="T5">Kombi </text:span></text:p>
        <text:p text:style-name="P7"/>
        <text:p text:style-name="P11"><text:span text:style-name="T1">18:00<text:tab/>Trail leicht Jugend A<text:tab/></text:span><text:span text:style-name="T5">Kombi </text:span></text:p>
        <text:p text:style-name="P11"><text:span text:style-name="T1">18:10<text:tab/>Trail leicht Jugend B<text:tab/></text:span><text:span text:style-name="T5">Kombi </text:span></text:p>
        <text:p text:style-name="P11"><text:span text:style-name="T1">18:40<text:tab/>Trail leicht<text:tab/></text:span><text:span text:style-name="T5">Kombi </text:span></text:p>
        <text:p text:style-name="P9"/>
        <text:p text:style-name="P9"/>
        <text:p text:style-name="P9"/>
        <text:p text:style-name="P11"><text:span text:style-name="T6"><text:tab/>Samstag, 29. Juni 2013<text:tab/></text:span><text:span text:style-name="T7"> </text:span></text:p>
        <text:p text:style-name="P10"/>
        <text:p text:style-name="P11"><text:span text:style-name="T13">ab 8:00<text:tab/>Frühstück an der Ovalbahn für 5,- €</text:span></text:p>
        <text:p text:style-name="P11"><text:span text:style-name="T6"><text:tab/>Ovalbahn<text:tab/></text:span><text:span text:style-name="T7"> </text:span></text:p>
        <text:p text:style-name="P11"><text:span text:style-name="T1">10:00<text:tab/>Mehrgang für Freizeitreiter <text:tab/></text:span><text:span text:style-name="T5">Vorentscheidung </text:span></text:p>
        <text:p text:style-name="P11"><text:span text:style-name="T1">10:40<text:tab/>Jugendmehrgang A <text:tab/></text:span><text:span text:style-name="T5">Vorentscheidung </text:span></text:p>
        <text:p text:style-name="P11"><text:span text:style-name="T1">11:15<text:tab/>Jugendmehrgang B <text:tab/></text:span><text:span text:style-name="T5">Vorentscheidung </text:span></text:p>
        <text:p text:style-name="P11"><text:span text:style-name="T1">11:50<text:tab/>Präsentation am langen Zügel <text:tab/></text:span><text:span text:style-name="T5">Kombi </text:span></text:p>
        <text:p text:style-name="P11"><text:span text:style-name="T1">12:00<text:tab/>Bahndienst<text:tab/></text:span><text:span text:style-name="T5"> </text:span></text:p>
        <text:p text:style-name="P11"><text:span text:style-name="T1">12:10<text:tab/>Aegidienberger Dreigang Galopp<text:tab/></text:span><text:span text:style-name="T5">Kombi </text:span></text:p>
        <text:p text:style-name="P11"><text:span text:style-name="T1">12:20<text:tab/>Naturtöltprüfung <text:tab/></text:span><text:span text:style-name="T5">Kombi </text:span></text:p>
        <text:p text:style-name="P11"><text:span text:style-name="T8">12:30<text:tab/>ASH Five Gaited Championship<text:tab/></text:span><text:span text:style-name="T9">Kombi </text:span></text:p>
        <text:p text:style-name="P11"><text:span text:style-name="T1">12:40<text:tab/>Mittagspause: Plat du Jour und Gegrilltes<text:tab/></text:span><text:span text:style-name="T5"> </text:span></text:p>
        <text:p text:style-name="P11"><text:span text:style-name="T1">13:40<text:tab/>Sporttölt Kleinpferde<text:tab/></text:span><text:span text:style-name="T5">Kombi </text:span></text:p>
        <text:p text:style-name="P11"><text:span text:style-name="T1">13:50<text:tab/>MM Batida<text:tab/></text:span><text:span text:style-name="T5">Kombi </text:span></text:p>
        <text:p text:style-name="P11"><text:soft-page-break/><text:span text:style-name="T1">13:55<text:tab/>Pisos Prüfung<text:tab/></text:span><text:span text:style-name="T5">Kombi </text:span></text:p>
        <text:p text:style-name="P11"><text:span text:style-name="T1">14:05<text:tab/>Freizeitreitertölt <text:tab/></text:span><text:span text:style-name="T5">Vorentscheidung </text:span></text:p>
        <text:p text:style-name="P11"><text:span text:style-name="T1">14:25<text:tab/>Aegidienberger Dreigang Trab<text:tab/></text:span><text:span text:style-name="T5">Kombi </text:span></text:p>
        <text:p text:style-name="P11"><text:span text:style-name="T1">14:35<text:tab/>Offene Mehrgangklasse <text:tab/></text:span><text:span text:style-name="T5">Kombi </text:span></text:p>
        <text:p text:style-name="P11"><text:span text:style-name="T1">14:50<text:tab/>Bahndienst<text:tab/></text:span><text:span text:style-name="T5"> </text:span></text:p>
        <text:p text:style-name="P11"><text:span text:style-name="T1">15:00<text:tab/>Töltprüfung Jugend A<text:tab/></text:span><text:span text:style-name="T5">Kombi </text:span></text:p>
        <text:p text:style-name="P11"><text:span text:style-name="T1">15:15<text:tab/>einfache Töltprüfung<text:tab/></text:span><text:span text:style-name="T5">Kombi </text:span></text:p>
        <text:p text:style-name="P11"><text:span text:style-name="T1">15:30<text:tab/>PaarViergang<text:tab/></text:span><text:span text:style-name="T5">Kombi </text:span></text:p>
        <text:p text:style-name="P11"><text:span text:style-name="T1">15:50<text:tab/>verkleidetes Paarreiten<text:tab/></text:span><text:span text:style-name="T5">Kombi </text:span></text:p>
        <text:p text:style-name="P11"><text:span text:style-name="T1">16:20<text:tab/>Dollarrace<text:tab/></text:span><text:span text:style-name="T5">Kombi </text:span></text:p>
        <text:p text:style-name="P11"><text:span text:style-name="T1">17:20<text:tab/>Ausdauertölt<text:tab/></text:span><text:span text:style-name="T5">Kombi </text:span></text:p>
        <text:p text:style-name="P11"><text:span text:style-name="T1"><text:tab/></text:span></text:p>
        <text:p text:style-name="P11"><text:span text:style-name="T6">19:30<text:tab/>Buffett mit Showeinlagen</text:span></text:p>
        <text:p text:style-name="P11"><text:span text:style-name="T6"><text:tab/></text:span><text:span text:style-name="T4">Aperitif und Vorspeisen</text:span></text:p>
        <text:p text:style-name="P11"><text:span text:style-name="T1">20:00<text:tab/>ASH Fine Harness </text:span><text:bookmark text:name="_GoBack"/><text:span text:style-name="T1"><text:tab/></text:span><text:span text:style-name="T5">Kombi </text:span></text:p>
        <text:p text:style-name="P11"><text:span text:style-name="T5"><text:tab/>Hauptspeisen </text:span><text:span text:style-name="T1">Schaunummern Schöner &amp; Braun</text:span></text:p>
        <text:p text:style-name="P11"><text:span text:style-name="T1"><text:tab/></text:span><text:span text:style-name="T5">Desert </text:span><text:span text:style-name="T1">Schaunummer Zeiger<text:tab/></text:span><text:span text:style-name="T5"> </text:span></text:p>
        <text:p text:style-name="P11"><text:span text:style-name="T1">22:00<text:tab/></text:span><text:span text:style-name="T6">Partytime mit DJane Anni &amp; Friends<text:tab/></text:span><text:span text:style-name="T7"> </text:span></text:p>
        <text:p text:style-name="P9"/>
        <text:p text:style-name="P11"><text:span text:style-name="T6"><text:tab/>Sonntag, 30. Juni 2013<text:tab/></text:span><text:span text:style-name="T7"> </text:span></text:p>
        <text:p text:style-name="P9"/>
        <text:p text:style-name="P11"><text:span text:style-name="T6"><text:tab/>Dressurviereck<text:tab/></text:span><text:span text:style-name="T7"> </text:span></text:p>
        <text:p text:style-name="P11"><text:span text:style-name="T1">09:00<text:tab/>HMS leicht<text:tab/></text:span><text:span text:style-name="T5">Kombi </text:span></text:p>
        <text:p text:style-name="P11"><text:span text:style-name="T1">11:00<text:tab/>HMS mittel<text:tab/></text:span><text:span text:style-name="T5">Kombi </text:span></text:p>
        <text:p text:style-name="P11"><text:span text:style-name="T1">11:20<text:tab/>HMS schwer<text:tab/></text:span><text:span text:style-name="T5">Kombi </text:span></text:p>
        <text:p text:style-name="P11"><text:span text:style-name="T1">12:00<text:tab/>Rittigkeit schwer<text:tab/></text:span><text:span text:style-name="T5">Kombi </text:span></text:p>
        <text:p text:style-name="P9"/>
        <text:p text:style-name="P11"><text:span text:style-name="T6"><text:tab/>Ovalbahn<text:tab/></text:span><text:span text:style-name="T7"> </text:span></text:p>
        <text:p text:style-name="P11"><text:span text:style-name="T1">10:00<text:tab/>Freizeitreitertölt <text:tab/></text:span><text:span text:style-name="T5">A-Finale </text:span></text:p>
        <text:p text:style-name="P11"><text:span text:style-name="T1">10:15<text:tab/>MF Performance 3 Gait<text:tab/></text:span><text:span text:style-name="T5">Kombi </text:span></text:p>
        <text:p text:style-name="P11"><text:span text:style-name="T1">10:40<text:tab/>Sporttölt Großpferde<text:tab/></text:span><text:span text:style-name="T5">Kombi </text:span></text:p>
        <text:p text:style-name="P11"><text:span text:style-name="T1">10:55<text:tab/>Dreigang<text:tab/></text:span><text:span text:style-name="T5">Kombi </text:span></text:p>
        <text:p text:style-name="P11"><text:span text:style-name="T1">11:10<text:tab/>Töltprüfung Jugend B<text:tab/></text:span><text:span text:style-name="T5">Kombi </text:span></text:p>
        <text:p text:style-name="P11"><text:span text:style-name="T8">11:25<text:tab/>ASH 3 Gaited Championchip<text:tab/></text:span><text:span text:style-name="T9">Kombi </text:span></text:p>
        <text:p text:style-name="P11"><text:span text:style-name="T8">11:35<text:tab/>MM Picada<text:tab/></text:span><text:span text:style-name="T9">Kombi </text:span></text:p>
        <text:p text:style-name="P13"><text:span text:style-name="T13">11:50<text:tab/>Aufmarsch aller Teilnehmer mit Siegerehrung </text:span></text:p>
        <text:p text:style-name="P13"><text:span text:style-name="T13"><text:tab/>Trail, Rittigkeit und Horsemanship<text:tab/></text:span><text:span text:style-name="T17"> </text:span></text:p>
        <text:p text:style-name="P11"><text:span text:style-name="T1">12:20<text:tab/>Mittagspause: Plat du Jour und Gegrilltes<text:tab/></text:span><text:span text:style-name="T5"> </text:span></text:p>
        <text:p text:style-name="P11"><text:span text:style-name="T1">13:20<text:tab/>Mehrgang für Freizeitreiter <text:tab/></text:span><text:span text:style-name="T5">A-Finale </text:span></text:p>
        <text:p text:style-name="P11"><text:span text:style-name="T1">13:50<text:tab/>Jugendmehrgang A <text:tab/></text:span><text:span text:style-name="T5">A-Finale </text:span></text:p>
        <text:p text:style-name="P11"><text:span text:style-name="T1">14:20<text:tab/>MF Performance 2 Gait<text:tab/></text:span><text:span text:style-name="T5">Kombi </text:span></text:p>
        <text:p text:style-name="P11"><text:span text:style-name="T1">14:45<text:tab/>Viergang Kleinpferde<text:tab/></text:span><text:span text:style-name="T5">Kombi </text:span></text:p>
        <text:p text:style-name="P11"><text:span text:style-name="T1">15:15<text:tab/>Jugendmehrgang B <text:tab/></text:span><text:span text:style-name="T5">A-Finale </text:span></text:p>
        <text:p text:style-name="P11"><text:span text:style-name="T1">15:45<text:tab/>Viergang Großpferde<text:tab/></text:span><text:span text:style-name="T5">Kombi </text:span></text:p>
        <text:p text:style-name="P11"><text:span text:style-name="T2">16:15<text:tab/>Gesamtsiegerehrung</text:span></text:p>
        <text:p text:style-name="P5"/>
        <text:p text:style-name="P4"><text:span text:style-name="T6">Wichtige Hinweise: </text:span><text:span text:style-name="T1">Bitte beachten Sie, dass es aufgrund von Nach- und Umnennungen zu Veränderungen im Zeitplan kommen kann. Der aktuelle Zeitplan hängt stets bei der Meldestelle und an den Sprecherwagen aus. Starter, die zeitgleich in Prüfungen starten, klären die tatsächliche Startreihenfolge mit den Helfern am Abreiteplatz. </text:span></text:p>
        <text:p text:style-name="P5"/>
        <text:p text:style-name="P3"><text:soft-page-break/><text:span text:style-name="T15">Wir wünschen allen Besuchern und Teilnehmern eine gute Heimfahrt und freuen uns auf ein baldiges Wiederseh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de" fo:country="DE" style:letter-kerning="true" style:font-name-asian="SimSun"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weight="bold" style:font-weight-asian="bold" style:font-name-complex="Arial2"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style="italic" style:font-style-asian="italic" style:font-name-complex="Arial2" style:font-style-complex="italic"/>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Arial1" fo:font-style="italic" fo:font-weight="bold" style:font-style-asian="italic" style:font-weight-asian="bold" style:font-name-complex="Arial2"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ambria" style:font-name-complex="F"/>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ambria" style:font-name-complex="F"/>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Title" style:family="paragraph" style:parent-style-name="Standard" style:next-style-name="Subtitle" style:default-outline-level="" style:class="chapter">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Überschrift_20_1_20_Zchn" style:display-name="Überschrift 1 Zchn" style:family="text" style:parent-style-name="Default_20_Paragraph_20_Font">
      <style:text-properties style:font-name="Arial1" fo:font-style="italic" style:font-name-asian="Times New Roman1" style:font-style-asian="italic" style:font-name-complex="Arial2" style:font-style-complex="italic"/>
    </style:style>
    <style:style style:name="Überschrift_20_2_20_Zchn" style:display-name="Überschrift 2 Zchn" style:family="text" style:parent-style-name="Default_20_Paragraph_20_Font">
      <style:text-properties style:font-name="Arial1" fo:font-style="italic" fo:font-weight="bold" style:font-name-asian="Times New Roman1" style:font-style-asian="italic" style:font-weight-asian="bold" style:font-name-complex="Arial2" style:font-style-complex="italic" style:font-weight-complex="bold"/>
    </style:style>
    <style:style style:name="Titel_20_Zchn" style:display-name="Titel Zchn" style:family="text" style:parent-style-name="Default_20_Paragraph_20_Font">
      <style:text-properties style:font-name="Arial1" fo:font-size="18pt" fo:font-weight="bold" style:font-name-asian="Times New Roman1" style:font-size-asian="18pt" style:font-weight-asian="bold" style:font-name-complex="Arial2" style:font-weight-complex="bold"/>
    </style:style>
    <style:style style:name="Textkörper_20_Zchn" style:display-name="Textkörper Zchn" style:family="text" style:parent-style-name="Default_20_Paragraph_20_Font">
      <style:text-properties style:font-name="Arial1" fo:font-weight="bold" style:font-name-asian="Times New Roman1" style:font-weight-asian="bold" style:font-name-complex="Arial2" style:font-weight-complex="bold"/>
    </style:style>
    <style:style style:name="ListLabel_20_1" style:display-name="ListLabel 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fo:font-family="Symbol" style:font-style-name="Standard" style:font-family-generic="roman"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79cm solid #00000a"/>
    </style:style>
    <style:style style:name="MT1" style:family="text">
      <style:text-properties style:font-name="Arial1" fo:font-weight="bold" style:font-weight-asian="bold"/>
    </style:style>
    <style:style style:name="MT2"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Zeitplan</text:span></text:p>
        <text:p text:style-name="MP2"><text:span text:style-name="MT2">IGV Cup Turnier Baden-Baden-Elsas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Schmitt</meta:initial-creator>
    <dc:creator>Stefan Schmitt</dc:creator>
    <meta:editing-cycles>2</meta:editing-cycles>
    <meta:print-date>2013-06-23T08:23:00</meta:print-date>
    <meta:creation-date>2013-06-23T15:35:00</meta:creation-date>
    <dc:date>2013-06-23T15:35:00</dc:date>
    <meta:editing-duration>P0D</meta:editing-duration>
    <meta:generator>OpenOffice.org/3.4.1$Win32 OpenOffice.org_project/341m1$Build-9593</meta:generator>
    <meta:document-statistic meta:table-count="0" meta:image-count="0" meta:object-count="0" meta:page-count="3" meta:paragraph-count="85" meta:word-count="416" meta:character-count="3024"/>
    <meta:user-defined meta:name="AppVersion">12.0000</meta:user-defined>
    <meta:user-defined meta:name="Company">Gestüt Kreiswa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